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0bd0b" officeooo:paragraph-rsid="0010bd0b"/>
    </style:style>
    <style:style style:name="P2" style:family="paragraph" style:parent-style-name="Standard">
      <style:text-properties style:font-name="Times New Roman" fo:font-weight="bold" officeooo:rsid="0010bd0b" officeooo:paragraph-rsid="0010bd0b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14e196"/>
    </style:style>
    <style:style style:name="P4" style:family="paragraph" style:parent-style-name="Standard">
      <style:paragraph-properties fo:margin-top="0cm" fo:margin-bottom="0.3cm" loext:contextual-spacing="false"/>
      <style:text-properties style:font-name="Times New Roman" officeooo:rsid="0010bd0b" officeooo:paragraph-rsid="0010bd0b"/>
    </style:style>
    <style:style style:name="P5" style:family="paragraph" style:parent-style-name="Standard">
      <style:paragraph-properties fo:margin-top="0cm" fo:margin-bottom="0.199cm" loext:contextual-spacing="false"/>
      <style:text-properties style:font-name="Times New Roman" officeooo:rsid="0010bd0b" officeooo:paragraph-rsid="0010bd0b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text-underline-style="solid" style:text-underline-width="auto" style:text-underline-color="font-color" fo:font-weight="bold" officeooo:rsid="0014e196" officeooo:paragraph-rsid="0014e196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3cc1"/>
    </style:style>
    <style:style style:name="T3" style:family="text">
      <style:text-properties officeooo:rsid="00142749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officeooo:rsid="0014e196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MANDAT <text:s/>POUR LA DESIGNATION DU MANDATAIRE </text:span><text:span text:style-name="T5">CHARGÉ DE REPRÉSENTER LA LISTE</text:span></text:p>
      <text:p text:style-name="P6"/>
      <text:p text:style-name="P1">Je soussigné (e) :</text:p>
      <text:p text:style-name="P1"/>
      <text:p text:style-name="P4">NOM : ………………………………………………………………………………………………..</text:p>
      <text:p text:style-name="P4">Prénoms : …………………………………………………………………………………………….</text:p>
      <text:p text:style-name="P4">Date de naissance : ........../………./………</text:p>
      <text:p text:style-name="P4">Commune de naissance : …………………………………………………………………………….</text:p>
      <text:p text:style-name="P4">Département, collectivité d’outre-mer ou pays de naissance : ………………………………………</text:p>
      <text:p text:style-name="P4">Adresse :....................................................................................................................................... </text:p>
      <text:p text:style-name="P4">Code postal :………………………Ville :………………………………………</text:p>
      <text:p text:style-name="P4">Candidat tête de la liste intitulée : ……………………………………………………………………</text:p>
      <text:p text:style-name="P4"/>
      <text:p text:style-name="P1"><text:span text:style-name="T1">donne mandat à </text:span>:</text:p>
      <text:p text:style-name="P1"/>
      <text:p text:style-name="P5">NOM : …………………………………………………………………………………………………</text:p>
      <text:p text:style-name="P5">Prénoms : ……………………………………………………………………………………………...</text:p>
      <text:p text:style-name="P4">Date de naissance : ........../………./………</text:p>
      <text:p text:style-name="P5">Commune de naissance : ……………………………………………………………………………</text:p>
      <text:p text:style-name="P5">Département, collectivité d’outre-mer ou pays de naissance : ………………………………………..</text:p>
      <text:p text:style-name="P5">Adresse :....................................................................................................................................... </text:p>
      <text:p text:style-name="P5">Code postal :………………………Ville :………………………………………</text:p>
      <text:p text:style-name="P5">N° de téléphone : ……………………………… </text:p>
      <text:p text:style-name="P5">Adresse électronique :……………………………………..@…………………………………</text:p>
      <text:p text:style-name="P1">pour effectuer en mes lieux et place toutes les démarches utiles au dépôt et à l’enregistrement de la liste dont je suis le candidat tête de liste pour l’élection régionale de <text:span text:style-name="T3">juin 2021</text:span> <text:span text:style-name="T2">pour la région Bretagne.</text:span></text:p>
      <text:p text:style-name="P1"/>
      <text:p text:style-name="P1"/>
      <text:p text:style-name="P1"><text:s text:c="11"/>Fait à …………………………..…….., le ……………………………………</text:p>
      <text:p text:style-name="P1"><text:s/></text:p>
      <text:p text:style-name="P1"/>
      <text:p text:style-name="P1"><text:s text:c="23"/>Signature du candidat tête de liste :</text:p>
      <text:p text:style-name="P1"/>
      <text:p text:style-name="P1"/>
      <text:p text:style-name="P1"/>
      <text:p text:style-name="P1"/>
      <text:p text:style-name="P2">Le mandataire dûment désigné par le présent mandat devra présenter une pièce d’identité au moment du dépôt de la candid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5:51:55.16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25" meta:word-count="166" meta:character-count="1597" meta:non-whitespace-character-count="1416"/>
  </office:meta>
</office:document-meta>
</file>